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395in" style:use-optimal-column-width="false"/>
    </style:style>
    <style:style style:name="TableColumn3" style:family="table-column">
      <style:table-column-properties style:column-width="2.1395in" style:use-optimal-column-width="false"/>
    </style:style>
    <style:style style:name="TableColumn4" style:family="table-column">
      <style:table-column-properties style:column-width="2.5548in" style:use-optimal-column-width="false"/>
    </style:style>
    <style:style style:name="Table1" style:family="table" style:master-page-name="MP0">
      <style:table-properties style:width="6.834in" fo:margin-left="-0.075in" table:align="left"/>
    </style:style>
    <style:style style:name="TableRow5" style:family="table-row">
      <style:table-row-properties style:min-row-height="1.2187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/>
    </style:style>
    <style:style style:name="T16" style:parent-style-name="Car.predefinitoparagrafo" style:family="text">
      <style:text-properties style:font-name="Garamond" fo:font-size="13pt" style:font-size-asian="13pt" style:font-size-complex="13pt"/>
    </style:style>
    <style:style style:name="T17" style:parent-style-name="Car.predefinitoparagrafo" style:family="text">
      <style:text-properties style:font-name="Garamond" fo:font-size="13pt" style:font-size-asian="13pt" style:font-size-complex="13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P20" style:parent-style-name="Standard" style:family="paragraph">
      <style:paragraph-properties style:snap-to-layout-grid="false"/>
    </style:style>
    <style:style style:name="P21" style:parent-style-name="Standard" style:family="paragraph">
      <style:paragraph-properties style:snap-to-layout-grid="false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paragraph-properties style:snap-to-layout-grid="false"/>
    </style:style>
    <style:style style:name="P24" style:parent-style-name="Standard" style:family="paragraph">
      <style:paragraph-properties style:snap-to-layout-grid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TableContents" style:family="paragraph">
      <style:paragraph-properties style:snap-to-layout-grid="false" fo:line-height="115%"/>
      <style:text-properties fo:font-weight="bold" style:font-weight-asian="bold" fo:font-size="13pt" style:font-size-asian="13pt" style:font-size-complex="13pt"/>
    </style:style>
    <style:style style:name="P27" style:parent-style-name="TableContents" style:family="paragraph">
      <style:paragraph-properties style:snap-to-layout-grid="false" fo:text-align="center" fo:line-height="115%"/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 fo:margin-left="0.5in">
        <style:tab-stops>
          <style:tab-stop style:type="left" style:position="0.0902in"/>
        </style:tab-stops>
      </style:paragraph-properties>
    </style:style>
    <style:style style:name="P29" style:parent-style-name="Standard" style:family="paragraph">
      <style:paragraph-properties fo:text-align="justify" fo:margin-bottom="0in" fo:line-height="100%" fo:margin-left="0.5in">
        <style:tab-stops>
          <style:tab-stop style:type="left" style:position="0.0902in"/>
        </style:tab-stops>
      </style:paragraph-properties>
    </style:style>
    <style:style style:name="P30" style:parent-style-name="Standard" style:family="paragraph">
      <style:paragraph-properties fo:text-align="justify" fo:margin-bottom="0in" fo:line-height="100%" fo:margin-left="0.5in">
        <style:tab-stops>
          <style:tab-stop style:type="left" style:position="0.0902in"/>
        </style:tab-stops>
      </style:paragraph-properties>
    </style:style>
    <style:style style:name="P3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3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P35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margin-bottom="0in" fo:line-height="150%" fo:margin-left="0.5in">
        <style:tab-stops>
          <style:tab-stop style:type="left" style:position="0.0902in"/>
        </style:tab-stops>
      </style:paragraph-properties>
    </style:style>
    <style:style style:name="P39" style:parent-style-name="Standard" style:family="paragraph">
      <style:paragraph-properties fo:text-align="justify" fo:margin-bottom="0in" fo:line-height="100%" fo:margin-left="0.5in">
        <style:tab-stops>
          <style:tab-stop style:type="left" style:position="0.0902in"/>
        </style:tab-stops>
      </style:paragraph-properties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0.5902in"/>
        </style:tab-stops>
      </style:paragraph-properties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0.5902in"/>
        </style:tab-stops>
      </style:paragraph-properties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0.590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6">Settore Cultura, Grandi Eventi Culturali, Politiche Sociali e Diritto allo Studio</text:span><text:span text:style-name="T17"><text:line-break/>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AVVISO PUBBLICO</text:p>
      <text:p text:style-name="P28"/>
      <text:p text:style-name="P29"/>
      <text:p text:style-name="P30"/>
      <text:p text:style-name="P31"><text:tab/>Il Settore Politiche Sociali, Assistenza alla Popolazione, Diritto allo<text:s/>Studio, Cultura, Sport e Turismo intende affidare<text:s/>il servizio di<text:s/><text:span text:style-name="T32">traduzione in lingua inglese del “Documento di Candidatura” della città dell’Aquila a Capitale Europea della Cultura per il 2019</text:span><text:s/>concernente l’iniziativa denominata “Capitale Europea della<text:s/>Cultura” istituita nel 1985 dal Consiglio dei Ministri dell’Unione Europea e promossa dal Comune dell’Aquila dalla deliberazione di Giunta comunale n. 347 del 27/10/2011 che ha avviato ogni processo utile per la relativa presentazione della candidatura.<text:s/></text:p>
      <text:p text:style-name="P33"><text:tab/>La durata e i tempi dell’incarico sono previsti nella scheda<text:bookmark-start text:name="_GoBack"/><text:bookmark-end text:name="_GoBack"/><text:s/>tecnica di realizzazione ed in particolare la data ultima di consegna dei lavori è prevista al 31 luglio 2013.<text:s/></text:p>
      <text:p text:style-name="P34"><text:tab/>L’importo totale presunto del suddetto incarico è di Euro 5.000,00 (cinquemila,00) IVA inclusa.</text:p>
      <text:p text:style-name="P35"><text:tab/>Le ditte interessate sono invitate a prendere contatti con l’Ufficio Politiche Culturali o attraverso l’indirizzo di posta elettronica<text:s/><text:a xlink:href="mailto:cultura@comune.laquila.it" office:target-frame-name="_top" xlink:show="replace"><text:span text:style-name="Collegamentoipertestuale">cultura@comune.laquila.it</text:span></text:a><text:s/>o a mezzo fax 0862/645580<text:s/><text:span text:style-name="T36">ent</text:span><text:span text:style-name="T37">ro e non oltre le ore 12,00 del 17/06/2013</text:span>.</text:p>
      <text:p text:style-name="P38"/>
      <text:p text:style-name="P39"/>
      <text:p text:style-name="P40">L'Aquila lì 05/06/2013</text:p>
      <text:p text:style-name="P41"><text:s text:c="119"/>IL DIRIGENTE</text:p>
      <text:p text:style-name="P42"><text:s text:c="106"/>Dott.ssa Patrizia Del Princip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'Arial Unicode MS'" svg:font-family="SimSun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, 'Arial Unicode MS'" style:font-name-complex="Mangal" fo:font-size="12pt" style:font-size-asian="12pt" style:font-size-complex="12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055in"/>
      </style:footer-style>
    </style:page-layout>
    <style:style style:name="P8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Pièdipagina" style:family="paragraph">
      <style:paragraph-properties fo:text-align="center" fo:line-height="0.0986in"/>
    </style:style>
    <style:style style:name="T1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P13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14" style:parent-style-name="Pièdipagina" style:family="paragraph">
      <style:paragraph-properties fo:text-align="center" fo:line-height="0.0986in"/>
      <style:text-properties fo:font-weight="bold" style:font-weight-asian="bold" style:font-weight-complex="bold" fo:font-size="8pt" style:font-size-asian="8pt" style:font-size-complex="8pt"/>
    </style:style>
    <style:style style:name="P1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magini2" text:anchor-type="as-char" svg:x="0in" svg:y="0in" svg:width="8.26654in" svg:height="1.5866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0"><text:span text:style-name="T11"><draw:frame draw:z-index="251659264" draw:style-name="a1" draw:name="immagini1" text:anchor-type="paragraph" svg:x="-0.8311in" svg:y="9.50354in" svg:width="1.19843in" svg:height="0.58346in" style:rel-width="scale" style:rel-height="scale"><draw:image xlink:href="media/image2.jpg" xlink:type="simple" xlink:show="embed" xlink:actuate="onLoad"/><svg:title/><svg:desc/></draw:frame></text:span><text:span text:style-name="T12">Via Rocco Carabba, 6 - 67100 L'Aquila</text:span></text:p>
        <text:p text:style-name="P13">Telefono e Fax: 0862645580</text:p>
        <text:p text:style-name="P14">www.comune.laquila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S.Caruso</dc:creator>
    <meta:creation-date>2013-06-05T15:06:00Z</meta:creation-date>
    <dc:date>2013-06-05T15:34:00Z</dc:date>
    <meta:print-date>2013-06-05T15:33:00Z</meta:print-date>
    <meta:template xlink:href="Normal" xlink:type="simple"/>
    <meta:editing-cycles>5</meta:editing-cycles>
    <meta:editing-duration>PT360S</meta:editing-duration>
    <meta:document-statistic meta:page-count="1" meta:paragraph-count="3" meta:word-count="230" meta:character-count="1539" meta:row-count="10" meta:non-whitespace-character-count="1312"/>
  </office:meta>
</office:document-meta>
</file>